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282cm" style:text-autospace="none"/>
      <style:text-properties fo:color="#262626" style:font-name="HelveticaNeue" fo:font-size="13pt" style:font-name-asian="HelveticaNeue" style:font-size-asian="13pt" style:font-name-complex="HelveticaNeue" style:font-size-complex="13pt"/>
    </style:style>
    <style:style style:name="P2" style:family="paragraph" style:parent-style-name="Standard" style:list-style-name="">
      <style:paragraph-properties fo:margin-top="0cm" fo:margin-bottom="0.282cm" fo:text-align="center" style:justify-single-word="false" style:text-autospace="none"/>
      <style:text-properties fo:color="#262626" style:font-name="HelveticaNeue" fo:font-size="13pt" style:text-underline-style="none" fo:font-weight="bold" style:font-name-asian="HelveticaNeue" style:font-size-asian="13pt" style:font-weight-asian="bold" style:font-name-complex="HelveticaNeue" style:font-size-complex="13pt" style:font-weight-complex="bold"/>
    </style:style>
    <style:style style:name="P3" style:family="paragraph" style:parent-style-name="Standard" style:list-style-name="">
      <style:paragraph-properties fo:margin-top="0cm" fo:margin-bottom="0.282cm" style:text-autospace="none"/>
      <style:text-properties fo:color="#262626" style:font-name="HelveticaNeue" fo:font-size="13pt" style:text-underline-style="none" fo:font-weight="bold" style:font-name-asian="HelveticaNeue" style:font-size-asian="13pt" style:font-weight-asian="bold" style:font-name-complex="HelveticaNeue" style:font-size-complex="13pt" style:font-weight-complex="bold"/>
    </style:style>
    <style:style style:name="P4" style:family="paragraph" style:parent-style-name="Standard" style:list-style-name="">
      <style:paragraph-properties fo:margin-top="0cm" fo:margin-bottom="0.282cm" style:text-autospace="none"/>
      <style:text-properties fo:color="#262626" style:font-name="HelveticaNeue" fo:font-size="13pt" style:text-underline-style="none" fo:font-weight="normal" style:font-name-asian="HelveticaNeue" style:font-size-asian="13pt" style:font-weight-asian="normal" style:font-name-complex="HelveticaNeue" style:font-size-complex="13pt" style:font-weight-complex="normal"/>
    </style:style>
    <style:style style:name="P5" style:family="paragraph" style:parent-style-name="Standard" style:list-style-name="">
      <style:paragraph-properties fo:margin-top="0cm" fo:margin-bottom="0.282cm" style:text-autospace="none"/>
      <style:text-properties fo:color="#262626" style:font-name="HelveticaNeue" fo:font-size="13pt" fo:font-style="normal" style:text-underline-style="none" fo:font-weight="bold" style:font-name-asian="HelveticaNeue" style:font-size-asian="13pt" style:font-style-asian="normal" style:font-weight-asian="bold" style:font-name-complex="HelveticaNeue" style:font-size-complex="13pt" style:font-style-complex="normal" style:font-weight-complex="bold"/>
    </style:style>
    <style:style style:name="P6" style:family="paragraph" style:parent-style-name="Standard" style:list-style-name="">
      <style:paragraph-properties fo:margin-top="0cm" fo:margin-bottom="0.282cm" fo:text-align="center" style:justify-single-word="false" style:text-autospace="none"/>
      <style:text-properties fo:color="#262626" style:font-name="HelveticaNeue" fo:font-size="13pt" fo:font-style="normal" style:text-underline-style="none" fo:font-weight="bold" style:font-name-asian="HelveticaNeue" style:font-size-asian="13pt" style:font-style-asian="normal" style:font-weight-asian="bold" style:font-name-complex="HelveticaNeue" style:font-size-complex="13pt" style:font-style-complex="normal" style:font-weight-complex="bold"/>
    </style:style>
    <style:style style:name="P7" style:family="paragraph" style:parent-style-name="Standard" style:list-style-name="">
      <style:paragraph-properties fo:margin-top="0cm" fo:margin-bottom="0.282cm" style:text-autospace="none"/>
      <style:text-properties fo:color="#262626" style:font-name="HelveticaNeue" fo:font-size="13pt" fo:font-style="normal" style:text-underline-style="none" fo:font-weight="normal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P8" style:family="paragraph" style:parent-style-name="Standard" style:list-style-name="">
      <style:paragraph-properties fo:margin-top="0cm" fo:margin-bottom="0.282cm" style:text-autospace="none"/>
      <style:text-properties fo:color="#262626" style:font-name="HelveticaNeue" fo:font-size="13pt" fo:font-style="italic" style:text-underline-style="none" fo:font-weight="normal" style:font-name-asian="HelveticaNeue" style:font-size-asian="13pt" style:font-style-asian="italic" style:font-weight-asian="normal" style:font-name-complex="HelveticaNeue" style:font-size-complex="13pt" style:font-style-complex="italic" style:font-weight-complex="normal"/>
    </style:style>
    <style:style style:name="P9" style:family="paragraph" style:parent-style-name="Standard" style:list-style-name="">
      <style:paragraph-properties fo:margin-top="0cm" fo:margin-bottom="0.282cm" style:text-autospace="none"/>
    </style:style>
    <style:style style:name="P10" style:family="paragraph" style:parent-style-name="Standard" style:list-style-name="">
      <style:paragraph-properties fo:margin-top="0cm" fo:margin-bottom="0.282cm" fo:text-align="center" style:justify-single-word="false" style:text-autospace="none"/>
    </style:style>
    <style:style style:name="P11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3pt" style:text-underline-style="none" fo:font-weight="normal" style:font-name-asian="HelveticaNeue" style:font-size-asian="13pt" style:font-weight-asian="normal" style:font-name-complex="HelveticaNeue" style:font-size-complex="13pt" style:font-weight-complex="normal"/>
    </style:style>
    <style:style style:name="P12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  <style:text-properties fo:color="#262626" style:font-name="HelveticaNeue" fo:font-size="13pt" fo:font-style="normal" style:text-underline-style="none" fo:font-weight="normal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P13" style:family="paragraph" style:parent-style-name="Standard" style:list-style-name="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14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T1" style:family="text">
      <style:text-properties fo:color="#262626" style:font-name="HelveticaNeue" fo:font-size="13pt" style:font-name-asian="HelveticaNeue" style:font-size-asian="13pt" style:font-name-complex="HelveticaNeue" style:font-size-complex="13pt"/>
    </style:style>
    <style:style style:name="T2" style:family="text">
      <style:text-properties fo:color="#262626" style:font-name="HelveticaNeue" fo:font-size="13pt" style:text-underline-style="solid" style:text-underline-width="auto" style:text-underline-color="font-color" style:font-name-asian="HelveticaNeue" style:font-size-asian="13pt" style:font-name-complex="HelveticaNeue" style:font-size-complex="13pt"/>
    </style:style>
    <style:style style:name="T3" style:family="text">
      <style:text-properties fo:color="#262626" style:font-name="HelveticaNeue" fo:font-size="13pt" style:text-underline-style="solid" style:text-underline-width="auto" style:text-underline-color="font-color" fo:font-weight="normal" style:font-name-asian="HelveticaNeue" style:font-size-asian="13pt" style:font-weight-asian="normal" style:font-name-complex="HelveticaNeue" style:font-size-complex="13pt" style:font-weight-complex="normal"/>
    </style:style>
    <style:style style:name="T4" style:family="text">
      <style:text-properties fo:color="#262626" style:font-name="HelveticaNeue" fo:font-size="13pt" style:text-underline-style="none" style:font-name-asian="HelveticaNeue" style:font-size-asian="13pt" style:font-name-complex="HelveticaNeue" style:font-size-complex="13pt"/>
    </style:style>
    <style:style style:name="T5" style:family="text">
      <style:text-properties fo:color="#262626" style:font-name="HelveticaNeue" fo:font-size="13pt" style:text-underline-style="none" fo:font-weight="normal" style:font-name-asian="HelveticaNeue" style:font-size-asian="13pt" style:font-weight-asian="normal" style:font-name-complex="HelveticaNeue" style:font-size-complex="13pt" style:font-weight-complex="normal"/>
    </style:style>
    <style:style style:name="T6" style:family="text">
      <style:text-properties fo:color="#262626" style:font-name="HelveticaNeue" fo:font-size="13pt" style:text-underline-style="none" fo:font-weight="bold" style:font-name-asian="HelveticaNeue" style:font-size-asian="13pt" style:font-weight-asian="bold" style:font-name-complex="HelveticaNeue" style:font-size-complex="13pt" style:font-weight-complex="bold"/>
    </style:style>
    <style:style style:name="T7" style:family="text">
      <style:text-properties fo:color="#262626" style:font-name="HelveticaNeue" fo:font-size="13pt" fo:font-style="italic" style:text-underline-style="none" fo:font-weight="normal" style:font-name-asian="HelveticaNeue" style:font-size-asian="13pt" style:font-style-asian="italic" style:font-weight-asian="normal" style:font-name-complex="HelveticaNeue" style:font-size-complex="13pt" style:font-style-complex="italic" style:font-weight-complex="normal"/>
    </style:style>
    <style:style style:name="T8" style:family="text">
      <style:text-properties fo:color="#262626" style:font-name="HelveticaNeue" fo:font-size="13pt" fo:font-style="normal" style:text-underline-style="none" fo:font-weight="normal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T9" style:family="text">
      <style:text-properties fo:color="#262626" style:font-name="HelveticaNeue" fo:font-size="13pt" fo:font-style="normal" style:text-underline-style="none" fo:font-weight="bold" style:font-name-asian="HelveticaNeue" style:font-size-asian="13pt" style:font-style-asian="normal" style:font-weight-asian="bold" style:font-name-complex="HelveticaNeue" style:font-size-complex="13pt" style:font-style-complex="normal" style:font-weight-complex="bold"/>
    </style:style>
    <style:style style:name="T10" style:family="text">
      <style:text-properties fo:color="#262626" style:font-name="HelveticaNeue" fo:font-size="13pt" fo:font-style="normal" style:text-underline-style="solid" style:text-underline-width="auto" style:text-underline-color="font-color" fo:font-weight="normal" style:font-name-asian="HelveticaNeue" style:font-size-asian="13pt" style:font-style-asian="normal" style:font-weight-asian="normal" style:font-name-complex="HelveticaNeue" style:font-size-complex="13pt" style:font-style-complex="normal" style:font-weight-complex="normal"/>
    </style:style>
    <style:style style:name="T11" style:family="text">
      <style:text-properties fo:color="#262626" style:font-name="HelveticaNeue" fo:font-size="13pt" fo:font-style="normal" style:text-underline-style="solid" style:text-underline-width="auto" style:text-underline-color="font-color" fo:font-weight="bold" style:font-name-asian="HelveticaNeue" style:font-size-asian="13pt" style:font-style-asian="normal" style:font-weight-asian="bold" style:font-name-complex="HelveticaNeue" style:font-size-complex="13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 урока: при написании сложного предложения провести повторение</text:p>
      <text:p text:style-name="P9"><text:span text:style-name="T1">орфограммы “слитное и раздельное написание </text:span><text:span text:style-name="T2">НЕ</text:span><text:span text:style-name="T4">” через алгоритм; отработать введенный алгоритм на примерах (отработка орфографической зоркости).</text:span></text:p>
      <text:p text:style-name="P2">Ход урока</text:p>
      <text:p text:style-name="P3">1. Организационная часть.</text:p>
      <text:p text:style-name="P3">2. Вступительное слово учителя.</text:p>
      <text:p text:style-name="P9"><text:span text:style-name="T5">Выполняя различного уровня задания как на уроках, так и дома, вы довольно-таки часто встречаетесь с нелегкой проблемой: как написать </text:span><text:span text:style-name="T3">НЕ</text:span><text:span text:style-name="T5"> со словом – слитно или раздельно; чем является </text:span><text:span text:style-name="T3">НЕ</text:span><text:span text:style-name="T5"> в данной орфографической задаче – частицей или приставкой, а, может быть, частью корня?</text:span></text:p>
      <text:p text:style-name="P4">На решение этой орфографической задачи и будет направлен наш сегодняшний урок.</text:p>
      <text:p text:style-name="P3">3. Вывод алгоритма.</text:p>
      <text:p text:style-name="P4">С чего же нужно начинать решение этой непростой орфографической задачи?</text:p>
      <text:p text:style-name="P9"><text:span text:style-name="T5">1) Во-первых, смотрим: употребляется ли слово без </text:span><text:span text:style-name="T3">НЕ</text:span><text:span text:style-name="T5"> (если нет, то пишем слитно, </text:span><text:span text:style-name="T3">НЕ</text:span><text:span text:style-name="T5"> в данном случае будет частью корня).</text:span></text:p>
      <text:p text:style-name="P9"><text:span text:style-name="T5">2) Если употребляется, тогда определяем часть речи. </text:span><text:span text:style-name="T6">Раздельно </text:span><text:span text:style-name="T5">пишем, если:</text:span></text:p>
      <text:p text:style-name="P11">это глагол, деепричастие, краткое причастие, числительное, местоимение;</text:p>
      <text:p text:style-name="P11">есть противопоставление с союзом “а” (или оно подразумевается;</text:p>
      <text:p text:style-name="P13"><text:span text:style-name="T5">есть усиление отрицания, переданное словами </text:span><text:span text:style-name="T7">совсем не, вовсе не, далеко не, отнюдь не, </text:span><text:span text:style-name="T8">и любым словом, начинающимся с </text:span><text:span text:style-name="T7">ни</text:span><text:span text:style-name="T8"> (никому не);</text:span></text:p>
      <text:p text:style-name="P12">причастие в полной форме имеет зависимое слово;</text:p>
      <text:p text:style-name="P13"><text:span text:style-name="T8">отглагольное прилагательное на –</text:span><text:span text:style-name="T7">мый</text:span><text:span text:style-name="T8"> имеет зависимое слово в Т.п.</text:span></text:p>
      <text:p text:style-name="P12">это краткие прилагательные: не виден, не виновен, не властен, не волен, не горазд, не готов, не должен, не намерен, не нужен, не рад, не страшен.</text:p>
      <text:p text:style-name="P9"><text:span text:style-name="T8">3) В остальных случаях пишем </text:span><text:span text:style-name="T10">НЕ</text:span><text:span text:style-name="T8"> слитно.</text:span></text:p>
      <text:p text:style-name="P5">4. Применение алгоритма.</text:p>
      <text:p text:style-name="P9"><text:span text:style-name="T8">Итак, мы с вами вывели алгоритм определения написания </text:span><text:span text:style-name="T10">НЕ</text:span><text:span text:style-name="T8">. А сейчас применим его для решения орфографической задачи. Как написать </text:span><text:span text:style-name="T10">НЕ</text:span><text:span text:style-name="T8"> в таком предложении:</text:span></text:p>
      <text:p text:style-name="P7">Слишком (не)богат и узок был запас моих житейских наблюдений. (Пауст.)</text:p>
      <text:p text:style-name="P14"><text:span text:style-name="T8">Употребляется слово без </text:span><text:span text:style-name="T10">НЕ</text:span><text:span text:style-name="T8">? (да)</text:span></text:p>
      <text:p text:style-name="P12">Часть речи? (прилагательное)</text:p>
      <text:p text:style-name="P12">Есть противопоставление с союзом “а”? (нет)</text:p>
      <text:p text:style-name="P12">Есть конструкция усиленного отрицания? (нет)</text:p>
      <text:p text:style-name="P12"><text:soft-page-break/>Следовательно, пишем слитно: небогат.</text:p>
      <text:p text:style-name="P5">5. Отработка алгоритма на упражнениях различного вида.</text:p>
      <text:p text:style-name="P7">А теперь, применяя алгоритм, выполним письменно первое упражнение на распечатке (выполняем по “цепочке”).</text:p>
      <text:p text:style-name="P9"><text:span text:style-name="T8">Со словосочетаниями справились. А теперь перейдем к предложениям. Смотрим задание №2. Работаем устно. Но я расширяю рамки определенной в условии задачи (слитно или раздельно пишем </text:span><text:span text:style-name="T10">НЕ</text:span><text:span text:style-name="T8">): даем также характеристику предложений № 3,7,13.</text:span></text:p>
      <text:p text:style-name="P7">С этим заданием тоже справились. Дома вы будете работать над связным текстом. Смотрите задание №4 на распечатке. Задание к тексту обозначено.</text:p>
      <text:p text:style-name="P7">А сейчас вы выполните самостоятельно задание №3 на распечатке.</text:p>
      <text:p text:style-name="P7">За работу на уроке, включая выполнение самостоятельной работы, получат оценки те, кто в конце урока сдадут тетради на проверку. Их фамилии будут объявлены позже. Приступаем к выполнению работы.</text:p>
      <text:p text:style-name="P5">6. Итоги урока.</text:p>
      <text:p text:style-name="P9"><text:span text:style-name="T8">Сегодня мы повторяли одну из самых сложных орфограмм “Написание </text:span><text:span text:style-name="T10">НЕ</text:span><text:span text:style-name="T8"> с различными частями речи”. К алгоритму, выведенному на уроке, мы будем не раз обращаться, мотивируя решение этой непростой орфографической задачи.</text:span></text:p>
      <text:p text:style-name="P7">Домашнее задание дано.</text:p>
      <text:p text:style-name="P7">Урок закончен.</text:p>
      <text:p text:style-name="P6"> Приложение</text:p>
      <text:p text:style-name="P10"><text:span text:style-name="T9">“Упражнения к теме “Слитное и раздельное написание </text:span><text:span text:style-name="T11">НЕ</text:span><text:span text:style-name="T9">”</text:span></text:p>
      <text:p text:style-name="P5">Слитно или раздельно напишешь? Объясни написание:</text:p>
      <text:p text:style-name="P7">(Не)строгий преподаватель; (не)трудный, но запутанный вопрос; еще (не)распустившийся цветок; никому (не)нужный; ни для кого (не) приятный; (не)приятный для меня; далеко (не)приятный; (не)добрый человек; очень (не)веселая история; (не)принятый в институт абитуриент; отнюдь (не)правильное решение; (не)проверенный мною текст; (не)приятный, а противный запах; (не)приятный случай; полный (не)вежа; (не)должен сердиться; (не)видимые детьми машины; (не)видимые миру слезы; (не)навидимый всеми.</text:p>
      <text:p text:style-name="P9"><text:span text:style-name="T9">Применив алгоритм, определите слитное или раздельное написание </text:span><text:span text:style-name="T11">НЕ</text:span><text:span text:style-name="T9">.</text:span></text:p>
      <text:p text:style-name="P7">1).Правда, я со всех сторон слышу, что (не)доразумений больше уж (не)будет.(С.-Щ.) 2).Она позволила себе (не)сколько унизиться в таком (не)обычайном случае.(Д.) 3).(Не)смотря на обилие багажа…впечатление, что все эти люди уезжают налегке.(Наб.)4).Лицо твое (не)огрубело от ветра.(Купр.) 5). Иван Иванович Семенюта – вовсе (не)дурной человек.(Купр.) 6).Солнце – (не)огнистое, (не)раскаленное, ка во время знойной засухи, (не)тускло-<text:soft-page-break/>багровое. 7).Ей, (не)согретой воспоминаниями, печален мог показаться ночной северный город. 8).Вдруг близ рощи, в овсах, робко, (не)уверенно зазвенел жаворонок.(Вер.) 9).Никого (не)боялся, (не)сказанное вершил, - ну и состояние оставил.(С.-К.) 10).Полночь сошла, (не)проглядная темень, только луч от луны блестит, а за рекой (не)известное племя, зажигая костры, шумит.(Гум.) 11).И (не)навидим мы, и любим мы случайно, ничем (не)жертвуя ни злобе, ни любви…(Л.) 12).И уже (не)подросток, (не)ангел, а удивительно хорошенькая тоненькая девушка.(Бун.) 13).Характерной чертой Ярмолы была упорная (не)словоохотливость, и я уж (не)надеялся добиться от него ничего больше.(Купр.) 14).(Не)ускользнет от нашей сети (не)укротимый этот зверь.(Л.)</text:p>
      <text:p text:style-name="P5">Самостоятельная работа.</text:p>
      <text:p text:style-name="P7">Спишите, раскройте скобки. Объясните написание.</text:p>
      <text:p text:style-name="P8">1).Надел он шапку-(не)видимку. 2).В жизни ему (не)везло, и это (не)везение он объяснял всеобщим (не)доброжелательством. 3).Он отвечал, (не)глядя на доску. 4).Вошел (не)знакомый человек, (не)высокого роста в (не)застегнутом сюртуке. 5).Надо (не)медленно начать работу. 6).С минуту он лежал (не)подвижно, затем (не)торопясь встал и огляделся. 7).Произносил слова (не)громко, а тихо, нараспев. 8).Рассказ ничуть (не)страшный. 9).Приехал (не)надолго, а только на два дня.</text:p>
      <text:p text:style-name="P5">Домашнее задание.</text:p>
      <text:p text:style-name="P9"><text:span text:style-name="T8">Списать текст. Расставить знаки препинания, графически пояснить их постановку. Объяснить написание </text:span><text:span text:style-name="T10">НЕ</text:span><text:span text:style-name="T8">.</text:span></text:p>
      <text:p text:style-name="P9"><text:span text:style-name="T7">И вот оказываемся мы в (не)котором царстве – государстве где на краю дремучего леса притулилась (не)большая деревенька. И уже на краю той глухой деревеньки стоит покосившаяся изба в которой живут старик со старухой и их три сына. Двое сыновей – обычные парни. (Не)интересные они ребята и (не)стоит обращать на них внимание, разве что только для того чтобы сравнить их с третьим братом. Кажется ничем он (не)взял, (не)казист и (не)виден лежит целый день на печи, дурака валяет. Да он и впрямь кажется умом (не)берет а величают его Иванушкой – дурачком. И (не)знают в деревне что валяется он на печи лишь до поры до времени, ожидая в безделье настоящего дела. (По С. Наровчатову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Neue" svg:font-family="HelveticaNeu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RTF_5f_Num_20_2_20_1" style:display-name="RTF_Num 2 1" style:family="text"/>
    <style:style style:name="RTF_5f_Num_20_3_20_1" style:display-name="RTF_Num 3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13:43</meta:creation-date>
    <meta:document-statistic meta:table-count="0" meta:image-count="0" meta:object-count="0" meta:page-count="3" meta:paragraph-count="48" meta:word-count="826" meta:character-count="6117" meta:non-whitespace-character-count="5338"/>
    <dc:date>2015-04-02T12:13:57</dc:date>
    <meta:editing-duration>PT14S</meta:editing-duration>
    <meta:editing-cycles>1</meta:editing-cycles>
    <meta:generator>LibreOffice/3.4$Unix LibreOffice_project/340m1$Build-402</meta:generator>
  </office:meta>
</office:document-meta>
</file>